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472in" fo:margin-left="1.3625in" fo:text-indent="-1.362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 fo:margin-left="1.3777in" fo:text-indent="-1.3777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超連結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472in" fo:margin-left="1.3625in" fo:text-indent="-1.362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4166in" fo:margin-left="1.3625in" fo:text-indent="-1.362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0.9604in" style:use-optimal-column-width="false"/>
    </style:style>
    <style:style style:name="TableColumn87" style:family="table-column">
      <style:table-column-properties style:column-width="2.4562in" style:use-optimal-column-width="false"/>
    </style:style>
    <style:style style:name="Table82" style:family="table">
      <style:table-properties style:width="7in" fo:margin-left="0.1027in" table:align="left"/>
    </style:style>
    <style:style style:name="TableRow88" style:family="table-row">
      <style:table-row-properties style:min-row-height="0.3437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611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6805in" style:use-optimal-row-height="false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4166in" fo:margin-left="1.3625in" fo:text-indent="-1.362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超連結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4166in" fo:margin-left="0.9729in" fo:text-indent="-0.9729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4166in" fo:margin-left="0.3638in" fo:text-indent="-0.3638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4166in" fo:margin-left="0.584in" fo:text-indent="-0.584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416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縮排" style:master-page-name="MP1" style:family="paragraph">
      <style:paragraph-properties fo:break-before="page" fo:text-align="center" fo:margin-left="0.2777in" fo:text-indent="-0.2777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2" style:parent-style-name="內文縮排" style:family="paragraph">
      <style:paragraph-properties fo:line-height="0.25in" fo:margin-left="0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color="#D9D9D9" fo:font-size="14pt" style:font-size-asian="14pt"/>
    </style:style>
    <style:style style:name="TableColumn199" style:family="table-column">
      <style:table-column-properties style:column-width="0.5555in" style:use-optimal-column-width="false"/>
    </style:style>
    <style:style style:name="TableColumn200" style:family="table-column">
      <style:table-column-properties style:column-width="1.25in" style:use-optimal-column-width="false"/>
    </style:style>
    <style:style style:name="TableColumn201" style:family="table-column">
      <style:table-column-properties style:column-width="0.6944in" style:use-optimal-column-width="false"/>
    </style:style>
    <style:style style:name="TableColumn202" style:family="table-column">
      <style:table-column-properties style:column-width="2.0833in" style:use-optimal-column-width="false"/>
    </style:style>
    <style:style style:name="TableColumn203" style:family="table-column">
      <style:table-column-properties style:column-width="0.6944in" style:use-optimal-column-width="false"/>
    </style:style>
    <style:style style:name="TableColumn204" style:family="table-column">
      <style:table-column-properties style:column-width="2.0631in" style:use-optimal-column-width="false"/>
    </style:style>
    <style:style style:name="Table198" style:family="table">
      <style:table-properties style:width="7.3409in" fo:margin-left="0in" table:align="center"/>
    </style:style>
    <style:style style:name="TableRow205" style:family="table-row">
      <style:table-row-properties style:min-row-height="0.561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縮排" style:family="paragraph">
      <style:paragraph-properties fo:text-align="justify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縮排" style:family="paragraph">
      <style:paragraph-properties fo:margin-left="0.243in" fo:text-indent="-0.243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Row225" style:family="table-row">
      <style:table-row-properties style:min-row-height="0.3888in" style:use-optimal-row-height="false" fo:keep-together="always"/>
    </style:style>
    <style:style style:name="P226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縮排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縮排" style:family="paragraph">
      <style:paragraph-properties fo:text-align="justify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33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3888in" style:use-optimal-row-height="false" fo:keep-together="always"/>
    </style:style>
    <style:style style:name="P237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40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43" style:family="table-row">
      <style:table-row-properties style:min-row-height="0.5305in" style:use-optimal-row-height="false" fo:keep-together="always"/>
    </style:style>
    <style:style style:name="P244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47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縮排" style:family="paragraph">
      <style:paragraph-properties fo:text-align="justify" fo:line-height="0.2222in" fo:margin-left="0.2444in" fo:text-indent="-0.2444in">
        <style:tab-stops/>
      </style:paragraph-properties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內文縮排" style:family="paragraph">
      <style:paragraph-properties fo:margin-left="0.243in" fo:text-indent="-0.243in">
        <style:tab-stops/>
      </style:paragraph-properties>
      <style:text-properties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55" style:parent-style-name="內文縮排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縮排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內文縮排" style:family="paragraph">
      <style:paragraph-properties style:snap-to-layout-grid="false" fo:margin-left="0.243in" fo:text-indent="-0.243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Row268" style:family="table-row">
      <style:table-row-properties style:min-row-height="0.364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271" style:parent-style-name="內文縮排" style:family="paragraph">
      <style:paragraph-properties fo:text-align="center" fo:line-height="0.2777in" fo:margin-left="0.243in" fo:text-indent="-0.243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4pt" style:font-size-asian="14pt"/>
    </style:style>
    <style:style style:name="TableRow275" style:family="table-row">
      <style:table-row-properties style:min-row-height="0.553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4pt" style:font-size-asian="14pt"/>
    </style:style>
    <style:style style:name="TableRow280" style:family="table-row">
      <style:table-row-properties style:min-row-height="0.261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283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29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 style:min-row-height="0.2611in" style:use-optimal-row-height="false" fo:keep-together="always"/>
    </style:style>
    <style:style style:name="P294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min-row-height="0.2611in" style:use-optimal-row-height="false" fo:keep-together="always"/>
    </style:style>
    <style:style style:name="P304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 style:min-row-height="0.2611in" style:use-optimal-row-height="false" fo:keep-together="always"/>
    </style:style>
    <style:style style:name="P314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26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33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336" style:family="table-row">
      <style:table-row-properties style:min-row-height="0.25in" style:use-optimal-row-height="false" fo:keep-together="always"/>
    </style:style>
    <style:style style:name="P337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46" style:family="table-row">
      <style:table-row-properties style:min-row-height="0.25in" style:use-optimal-row-height="false" fo:keep-together="always"/>
    </style:style>
    <style:style style:name="P347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56" style:family="table-row">
      <style:table-row-properties style:min-row-height="0.25in" style:use-optimal-row-height="false" fo:keep-together="always"/>
    </style:style>
    <style:style style:name="P357" style:parent-style-name="內文縮排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66" style:family="table-row">
      <style:table-row-properties style:min-row-height="0.25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縮排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69" style:family="table-row">
      <style:table-row-properties style:min-row-height="0.593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72" style:parent-style-name="內文縮排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縮排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P375" style:parent-style-name="內文縮排" style:family="paragraph">
      <style:paragraph-properties fo:line-height="0.2777in" fo:margin-left="0in" fo:text-indent="0.125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P387" style:parent-style-name="內文縮排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TableColumn389" style:family="table-column">
      <style:table-column-properties style:column-width="0.8423in" style:use-optimal-column-width="false"/>
    </style:style>
    <style:style style:name="TableColumn390" style:family="table-column">
      <style:table-column-properties style:column-width="1.2638in" style:use-optimal-column-width="false"/>
    </style:style>
    <style:style style:name="TableColumn391" style:family="table-column">
      <style:table-column-properties style:column-width="1.2638in" style:use-optimal-column-width="false"/>
    </style:style>
    <style:style style:name="TableColumn392" style:family="table-column">
      <style:table-column-properties style:column-width="1.8437in" style:use-optimal-column-width="false"/>
    </style:style>
    <style:style style:name="TableColumn393" style:family="table-column">
      <style:table-column-properties style:column-width="2.1965in" style:use-optimal-column-width="false"/>
    </style:style>
    <style:style style:name="Table388" style:family="table">
      <style:table-properties style:width="7.4104in" fo:margin-left="0in" table:align="center"/>
    </style:style>
    <style:style style:name="TableRow394" style:family="table-row">
      <style:table-row-properties style:min-row-height="0.22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397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404" style:parent-style-name="內文縮排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Row405" style:family="table-row">
      <style:table-row-properties style:min-row-height="0.225in" style:use-optimal-row-height="false" fo:keep-together="always"/>
    </style:style>
    <style:style style:name="P406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縮排" style:family="paragraph">
      <style:paragraph-properties fo:text-align="center" fo:line-height="0.2777in" fo:margin-left="0in">
        <style:tab-stops/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縮排" style:family="paragraph">
      <style:paragraph-properties fo:text-align="center" fo:line-height="0.2777in" fo:margin-left="0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縮排" style:family="paragraph">
      <style:paragraph-properties fo:text-align="center" fo:line-height="0.2777in" fo:margin-left="0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ableRow428" style:family="table-row">
      <style:table-row-properties style:min-row-height="0.3437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431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縮排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縮排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縮排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縮排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Row440" style:family="table-row">
      <style:table-row-properties style:min-row-height="0.418in" style:use-optimal-row-height="false" fo:keep-together="always"/>
    </style:style>
    <style:style style:name="P441" style:parent-style-name="內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P446" style:parent-style-name="內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P447" style:parent-style-name="內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P448" style:parent-style-name="內文" style:family="paragraph">
      <style:text-properties fo:color="#0000FF"/>
    </style:style>
  </office:automatic-styles>
  <office:body>
    <office:text text:use-soft-page-breaks="true">
      <text:p text:style-name="P1"><text:span text:style-name="T2">臺北市和平實驗國民小學</text:span><text:span text:style-name="T3"><text:s/>109</text:span><text:span text:style-name="T4">學年度</text:span><text:span text:style-name="T5"><text:s/></text:span><text:span text:style-name="T6">實習教師甄選簡章</text:span></text:p>
      <text:p text:style-name="P7"><text:span text:style-name="T8">一、甄選名額</text:span><text:span text:style-name="T9">：小學普通班</text:span><text:span text:style-name="T10"><text:s/>18<text:s/></text:span><text:span text:style-name="T11">名</text:span><text:span text:style-name="T12">(</text:span><text:span text:style-name="T13">含上學期</text:span><text:span text:style-name="T14">12</text:span><text:span text:style-name="T15">名、下學期</text:span><text:span text:style-name="T16">6</text:span><text:span text:style-name="T17">名</text:span><text:span text:style-name="T18">)</text:span><text:span text:style-name="T19">，錄取名額得視實際情況調整並錄取候補各若干名。</text:span></text:p>
      <text:p text:style-name="P20"><text:span text:style-name="T21">二、報名日期及時間</text:span><text:span text:style-name="T22">：</text:span><text:span text:style-name="T23">109</text:span><text:span text:style-name="T24">年</text:span><text:span text:style-name="T25">11</text:span><text:span text:style-name="T26">月</text:span><text:span text:style-name="T27">9</text:span><text:span text:style-name="T28">日</text:span><text:span text:style-name="T29">(</text:span><text:span text:style-name="T30">週一</text:span><text:span text:style-name="T31">)</text:span><text:span text:style-name="T32">至</text:span><text:span text:style-name="T33">11</text:span><text:span text:style-name="T34">月</text:span><text:span text:style-name="T35">13</text:span><text:span text:style-name="T36">日</text:span><text:span text:style-name="T37">(</text:span><text:span text:style-name="T38">週五</text:span><text:span text:style-name="T39">) 9</text:span><text:span text:style-name="T40">：</text:span><text:span text:style-name="T41">00-16</text:span><text:span text:style-name="T42">：</text:span><text:span text:style-name="T43">00</text:span><text:span text:style-name="T44">。</text:span></text:p>
      <text:p text:style-name="P45"><text:span text:style-name="T46">三、報名方式</text:span><text:span text:style-name="T47">：通訊報名。</text:span><text:span text:style-name="T48">(</text:span><text:span text:style-name="T49">以電子郵件將報名表寄交</text:span><text:span text:style-name="T50"><text:s/></text:span><text:a xlink:href="mailto:wiselydo@hpees.tp.edu.tw" office:target-frame-name="_top" xlink:show="replace"><text:span text:style-name="T51">wiselydo@hpees.tp.edu.tw</text:span></text:a><text:span text:style-name="T52"><text:s text:c="4"/></text:span><text:span text:style-name="T53">杜瑋倫老師收。</text:span><text:span text:style-name="T54">)</text:span></text:p>
      <text:p text:style-name="P55"><text:span text:style-name="T56">四、報名資格</text:span><text:span text:style-name="T57">：國內各教育大學及其他設有教育學程之大學院校畢（結）業生，並能於</text:span><text:span text:style-name="T58">110</text:span><text:span text:style-name="T59">學年度開學前取得實習教師資格者。</text:span></text:p>
      <text:p text:style-name="P60"><text:span text:style-name="T61">五、甄選檢附資料</text:span><text:span text:style-name="T62">：請於甄選當日攜帶身分證、學生證、報名表及個人學習檔案</text:span><text:span text:style-name="T63">(</text:span><text:span text:style-name="T64">含簡歷表、推薦函、服務學習、教學分享及專長證明等</text:span><text:span text:style-name="T65">)</text:span><text:span text:style-name="T66">。</text:span></text:p>
      <text:p text:style-name="P67"><text:span text:style-name="T68">六、甄選及報到地點：</text:span><text:span text:style-name="T69">臺北市大安區敦南街</text:span><text:span text:style-name="T70">76</text:span><text:span text:style-name="T71">巷</text:span><text:span text:style-name="T72">28</text:span><text:span text:style-name="T73">號</text:span><text:span text:style-name="T74">(</text:span><text:span text:style-name="T75">如下說明</text:span><text:span text:style-name="T76">)</text:span><text:span text:style-name="T77">。</text:span></text:p>
      <text:p text:style-name="P78"><text:span text:style-name="T79">七、</text:span><text:span text:style-name="T80">甄選時間及項目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項目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地點</text:p>
          </table:table-cell>
          <table:table-cell table:style-name="TableCell97">
            <text:p text:style-name="P98">內容</text:p>
          </table:table-cell>
        </table:table-row>
        <table:table-row table:style-name="TableRow99">
          <table:table-cell table:style-name="TableCell100" table:number-rows-spanned="2">
            <text:p text:style-name="P101">109年11月17日</text:p>
            <text:p text:style-name="P102">(週二)</text:p>
          </table:table-cell>
          <table:table-cell table:style-name="TableCell103">
            <text:p text:style-name="P104">甄選報到</text:p>
          </table:table-cell>
          <table:table-cell table:style-name="TableCell105">
            <text:p text:style-name="P106">13:30-13:50</text:p>
          </table:table-cell>
          <table:table-cell table:style-name="TableCell107">
            <text:p text:style-name="P108">創意沙龍</text:p>
          </table:table-cell>
          <table:table-cell table:style-name="TableCell109">
            <text:p text:style-name="P110"><text:span text:style-name="T111">出示甄選檢附資料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口試</text:p>
          </table:table-cell>
          <table:table-cell table:style-name="TableCell116">
            <text:p text:style-name="P117">14:00~16:00</text:p>
          </table:table-cell>
          <table:table-cell table:style-name="TableCell118">
            <text:p text:style-name="P119">會議室</text:p>
          </table:table-cell>
          <table:table-cell table:style-name="TableCell120">
            <text:p text:style-name="P121"><text:span text:style-name="T122">每人以</text:span><text:span text:style-name="T123"><text:s/>10</text:span><text:span text:style-name="T124">分鐘為原則，含　　</text:span><text:span text:style-name="T125">3</text:span><text:span text:style-name="T126">分鐘自我介紹，</text:span><text:span text:style-name="T127">7</text:span><text:span text:style-name="T128">分鐘口試。</text:span></text:p>
          </table:table-cell>
        </table:table-row>
      </table:table>
      <text:p text:style-name="P129"><text:span text:style-name="T130">八、甄選結果：</text:span><text:span text:style-name="T131">109</text:span><text:span text:style-name="T132">年</text:span><text:span text:style-name="T133">11</text:span><text:span text:style-name="T134">月</text:span><text:span text:style-name="T135">17</text:span><text:span text:style-name="T136">日</text:span><text:span text:style-name="T137">(</text:span><text:span text:style-name="T138">週四</text:span><text:span text:style-name="T139">)</text:span><text:span text:style-name="T140">下午</text:span><text:span text:style-name="T141">6</text:span><text:span text:style-name="T142">時前公告於本校網頁，網址</text:span><text:a xlink:href="http://www.hpees.tp.edu.tw/" office:target-frame-name="_top" xlink:show="replace"><text:span text:style-name="T143">http://www.hpees.tp.edu.tw/</text:span></text:a></text:p>
      <text:p text:style-name="P144"><text:span text:style-name="T145">九、報到：</text:span><text:span text:style-name="T146">經錄取者於</text:span><text:span text:style-name="T147">109</text:span><text:span text:style-name="T148">年</text:span><text:span text:style-name="T149">11</text:span><text:span text:style-name="T150">月</text:span><text:span text:style-name="T151">18</text:span><text:span text:style-name="T152">日</text:span><text:span text:style-name="T153">(</text:span><text:span text:style-name="T154">週三</text:span><text:span text:style-name="T155">)</text:span><text:span text:style-name="T156">及</text:span><text:span text:style-name="T157">109</text:span><text:span text:style-name="T158">年</text:span><text:span text:style-name="T159">11</text:span><text:span text:style-name="T160">月</text:span><text:span text:style-name="T161">19</text:span><text:span text:style-name="T162">日</text:span><text:span text:style-name="T163">(</text:span><text:span text:style-name="T164">週四</text:span><text:span text:style-name="T165">)</text:span><text:span text:style-name="T166">每天上午</text:span><text:span text:style-name="T167">8</text:span><text:span text:style-name="T168">時至</text:span><text:span text:style-name="T169">下午</text:span><text:span text:style-name="T170">4</text:span><text:span text:style-name="T171">時前至本校聯合辦公室報到，逾時未報到者，依候補順序遞補。</text:span></text:p>
      <text:p text:style-name="P172"><text:span text:style-name="T173">十、經錄取者若於</text:span><text:span text:style-name="T174">110</text:span><text:span text:style-name="T175">年</text:span><text:span text:style-name="T176">9</text:span><text:span text:style-name="T177">月</text:span><text:span text:style-name="T178">1</text:span><text:span text:style-name="T179">日前未取得結業證書，將取消其錄取資格。</text:span></text:p>
      <text:p text:style-name="P180"><text:span text:style-name="T181">十一、聯絡方式：</text:span><text:span text:style-name="T182">杜瑋倫老師、陶瑞卿老師，電話：</text:span><text:span text:style-name="T183">02-27335900#1101</text:span><text:span text:style-name="T184">、</text:span><text:span text:style-name="T185">1102</text:span><text:span text:style-name="T186">。</text:span></text:p>
      <text:p text:style-name="P187">十二、本簡章陳校長核可後實施，修正時亦同。</text:p>
      <text:soft-page-break/>
      <text:p text:style-name="P188"><text:span text:style-name="T189">臺北市和平實驗國民小學</text:span><text:span text:style-name="T190">110</text:span><text:span text:style-name="T191">學年度實習教師甄選報名表</text:span></text:p>
      <text:p text:style-name="P192"><text:span text:style-name="T193">一、個人資料</text:span><text:span text:style-name="T194"><text:s text:c="33"/></text:span><text:span text:style-name="T195">編號：</text:span><text:span text:style-name="T196"><text:s text:c="4"/></text:span><text:span text:style-name="T197">請勿填寫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 table:number-rows-spanned="5">
            <text:p text:style-name="P207">照片</text:p>
          </table:table-cell>
          <table:covered-table-cell/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<text:span text:style-name="T216">　</text:span><text:span text:style-name="T217"><text:s text:c="2"/></text:span><text:span text:style-name="T218"></text:span><text:span text:style-name="T219"><text:s/></text:span><text:span text:style-name="T220">男</text:span><text:span text:style-name="T221"><text:s text:c="3"/></text:span><text:span text:style-name="T222"></text:span><text:span text:style-name="T223"><text:s/></text:span><text:span text:style-name="T224">女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身分證字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出生</text:p>
            <text:p text:style-name="P233">年月日</text:p>
          </table:table-cell>
          <table:table-cell table:style-name="TableCell234">
            <text:p text:style-name="P235">年<text:s text:c="4"/>月<text:s text:c="4"/>日</text:p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聯絡</text:p>
            <text:p text:style-name="P240">電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實習</text:p>
            <text:p text:style-name="P247">階段</text:p>
          </table:table-cell>
          <table:table-cell table:style-name="TableCell248" table:number-columns-spanned="3">
            <text:p text:style-name="P249"><text:span text:style-name="T250">小學普通班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實習</text:p>
            <text:p text:style-name="P255">期間</text:p>
          </table:table-cell>
          <table:table-cell table:style-name="TableCell256" table:number-columns-spanned="3">
            <text:p text:style-name="P257"><text:span text:style-name="T258"></text:span><text:span text:style-name="T259">上學期</text:span><text:span text:style-name="T260">(</text:span><text:span text:style-name="T261">110.8.1~111.1.31)</text:span></text:p>
            <text:p text:style-name="P262"><text:span text:style-name="T263"></text:span><text:span text:style-name="T264">下學期</text:span><text:span text:style-name="T265">(111.2.1~111.7.31</text:span><text:span text:style-name="T266">；請敘明原因：</text:span><text:span text:style-name="T267"><text:s text:c="19"/>)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通訊</text:p>
            <text:p text:style-name="P271"><text:span text:style-name="T272">地址</text:span>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e-mail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學</text:p>
            <text:p text:style-name="P283">歷</text:p>
          </table:table-cell>
          <table:table-cell table:style-name="TableCell284" table:number-columns-spanned="2">
            <text:p text:style-name="P285">校<text:s text:c="4"/>名</text:p>
          </table:table-cell>
          <table:covered-table-cell/>
          <table:table-cell table:style-name="TableCell286">
            <text:p text:style-name="P287">班系所別</text:p>
          </table:table-cell>
          <table:table-cell table:style-name="TableCell288">
            <text:p text:style-name="P289">畢(結)</text:p>
            <text:p text:style-name="P290">業別</text:p>
          </table:table-cell>
          <table:table-cell table:style-name="TableCell291">
            <text:p text:style-name="P292">畢(結)業時間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4">
            <text:p text:style-name="P325">經</text:p>
            <text:p text:style-name="P326">歷</text:p>
          </table:table-cell>
          <table:table-cell table:style-name="TableCell327" table:number-columns-spanned="2">
            <text:p text:style-name="P328">服務機關</text:p>
          </table:table-cell>
          <table:covered-table-cell/>
          <table:table-cell table:style-name="TableCell329">
            <text:p text:style-name="P330">職<text:s text:c="5"/>稱</text:p>
          </table:table-cell>
          <table:table-cell table:style-name="TableCell331">
            <text:p text:style-name="P332">擔任</text:p>
            <text:p text:style-name="P333">科目</text:p>
          </table:table-cell>
          <table:table-cell table:style-name="TableCell334">
            <text:p text:style-name="P335">服務起迄時間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6">
            <text:p text:style-name="P368">（上欄不敷使用時可自行填寫增加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備</text:p>
            <text:p text:style-name="P372">註</text:p>
          </table:table-cell>
          <table:table-cell table:style-name="TableCell373" table:number-columns-spanned="5">
            <text:p text:style-name="P374">口試時需本校準備下列器材：〈請勾選〉</text:p>
            <text:p text:style-name="P375"><text:span text:style-name="T376"></text:span><text:span text:style-name="T377"><text:s/></text:span><text:span text:style-name="T378">單槍投影機</text:span><text:span text:style-name="T379"><text:s text:c="2"/></text:span><text:span text:style-name="T380"></text:span><text:span text:style-name="T381"><text:s/></text:span><text:span text:style-name="T382">電腦</text:span><text:span text:style-name="T383"><text:s text:c="2"/></text:span><text:span text:style-name="T384">其它：</text:span><text:span text:style-name="T385"><text:s text:c="21"/></text:span><text:span text:style-name="T38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7">二、基本資料審核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項目</text:p>
            <text:p text:style-name="P397">名稱</text:p>
          </table:table-cell>
          <table:table-cell table:style-name="TableCell398" table:number-columns-spanned="2">
            <text:p text:style-name="P399">國民身分證</text:p>
          </table:table-cell>
          <table:covered-table-cell/>
          <table:table-cell table:style-name="TableCell400">
            <text:p text:style-name="P401">學生證</text:p>
          </table:table-cell>
          <table:table-cell table:style-name="TableCell402">
            <text:p text:style-name="P403">個人檔案</text:p>
            <text:p text:style-name="P404">（含簡歷表及專長證明等）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</text:span><text:span text:style-name="T410">符合</text:span><text:span text:style-name="T411"><text:s text:c="2"/></text:span><text:span text:style-name="T412"></text:span><text:span text:style-name="T413">不符合</text:span></text:p>
          </table:table-cell>
          <table:covered-table-cell/>
          <table:table-cell table:style-name="TableCell414">
            <text:p text:style-name="P415"><text:span text:style-name="T416"></text:span><text:span text:style-name="T417">符合</text:span><text:span text:style-name="T418"><text:s text:c="2"/></text:span><text:span text:style-name="T419"></text:span><text:span text:style-name="T420">不符合</text:span></text:p>
          </table:table-cell>
          <table:table-cell table:style-name="TableCell421">
            <text:p text:style-name="P422"><text:span text:style-name="T423"></text:span><text:span text:style-name="T424">有</text:span><text:span text:style-name="T425"><text:s text:c="3"/></text:span><text:span text:style-name="T426"></text:span><text:span text:style-name="T427">沒有</text:span></text:p>
          </table:table-cell>
        </table:table-row>
        <table:table-row table:style-name="TableRow428">
          <table:table-cell table:style-name="TableCell429" table:number-rows-spanned="2">
            <text:p text:style-name="P430">審查</text:p>
            <text:p text:style-name="P431">結果</text:p>
          </table:table-cell>
          <table:table-cell table:style-name="TableCell432">
            <text:p text:style-name="P433">合於規定</text:p>
          </table:table-cell>
          <table:table-cell table:style-name="TableCell434">
            <text:p text:style-name="P435">資格不符</text:p>
          </table:table-cell>
          <table:table-cell table:style-name="TableCell436" table:number-rows-spanned="2">
            <text:p text:style-name="P437">審查人員簽章</text:p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附設實驗國民小學99學年度實習教師甄選簡章</dc:title>
    <dc:subject/>
    <meta:initial-creator>TEACHER</meta:initial-creator>
    <dc:creator>User</dc:creator>
    <meta:creation-date>2020-11-04T05:17:00Z</meta:creation-date>
    <dc:date>2020-11-04T05:17:00Z</dc:date>
    <meta:print-date>2013-11-14T00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